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Calibri" style:font-name-asian="Calibri" style:font-name-complex="Calibri" fo:font-size="16pt" style:font-size-asian="16pt" style:font-size-complex="16pt"/>
    </style:style>
    <style:style style:name="P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4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4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4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4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</office:automatic-styles>
  <office:body>
    <office:text text:use-soft-page-breaks="true">
      <text:p text:style-name="P1"/>
      <text:p text:style-name="P5">Spoštovani,</text:p>
      <text:p text:style-name="P6"/>
      <text:p text:style-name="P7"/>
      <text:p text:style-name="P8">obveščamo vas, da<text:s/>bo ORL ambulanta zaprta od 24.12.2024 do 6.1.2025, zaradi koriščenja letnega dopusta.<text:s/></text:p>
      <text:p text:style-name="P9">Z delom ponovno začnemo v torek, 7.1.2025, popoldan.</text:p>
      <text:p text:style-name="P10"/>
      <text:p text:style-name="P11">Hvala za razumevanje<text:s/>.</text:p>
      <text:p text:style-name="P12"/>
      <text:p text:style-name="P13">Lepe praznike vam želimo.</text:p>
      <text:p text:style-name="P14"/>
      <text:p text:style-name="P15"/>
      <text:p text:style-name="P16">ORL ambulanta</text:p>
      <text:p text:style-name="P17"/>
      <text:p text:style-name="P18"/>
      <text:p text:style-name="P19"/>
      <text:p text:style-name="P20"/>
      <text:p text:style-name="P21">Gentile<text:s/>Signore /<text:s/>a,</text:p>
      <text:p text:style-name="P22"/>
      <text:p text:style-name="P23">desideriamo informarla,<text:s/>che lambulatorio<text:s/>otorinolaringoiatrico, restera chiuso dal 24.12.2024 al 6.1.2025 per ferie annuali.</text:p>
      <text:p text:style-name="P24">Riprenderemo i lavori martedi, 7 gennaio 2025,nel pomeriggio.</text:p>
      <text:p text:style-name="P25"/>
      <text:p text:style-name="P26">Grazie per la comprensione.</text:p>
      <text:p text:style-name="P27"/>
      <text:p text:style-name="P28">Auguri e buone feste.</text:p>
      <text:p text:style-name="P29"/>
      <text:p text:style-name="P30">ORL ambulatorio</text:p>
      <text:p text:style-name="P31"/>
      <text:p text:style-name="P32"/>
      <text:p text:style-name="P33"/>
      <text:p text:style-name="P34"/>
      <text:p text:style-name="P35"/>
      <text:p text:style-name="P36">Portorož, 23.12.2024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lavaZnak" style:display-name="Glava Znak" style:family="text" style:parent-style-name="Privzetapisavaodstavka"/>
    <style:style style:name="NogaZnak" style:display-name="Noga Znak" style:family="text" style:parent-style-name="Privzetapisavaodstavka"/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WW8Num2z0" style:display-name="WW8Num2z0" style:family="text">
      <style:text-properties style:font-name="Verdana" style:font-name-asian="Times New Roman" style:font-name-complex="Times New Roman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Symbol" style:font-name-asian="Times New Roman" style:font-name-complex="Times New Roman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Symbol" style:font-name-asian="Times New Roman" style:font-name-complex="Times New Roman"/>
    </style:style>
    <style:style style:name="WW_CharLFO1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 style:language-complex="ar" style:country-complex="SA"/>
    </style:style>
    <style:style style:name="T3" style:parent-style-name="Privzetapisavaodstavka" style:family="text">
      <style:text-properties style:language-asian="sl" style:country-asian="SI" style:language-complex="ar" style:country-complex="SA"/>
    </style:style>
    <style:style style:name="T4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Glava"><text:span text:style-name="T2"><draw:frame draw:z-index="251659264" draw:style-name="a0" draw:name="grafika1" text:anchor-type="paragraph" svg:x="0in" svg:y="0in" svg:width="2.07008in" svg:height="1.61732in" style:rel-width="scale" style:rel-height="scale"><draw:image xlink:href="media/image1.jpeg" xlink:type="simple" xlink:show="embed" xlink:actuate="onLoad"/><svg:title/><svg:desc/></draw:frame></text:span></text:p>
      </style:header>
      <style:header-first>
        <text:p text:style-name="Glava"><text:span text:style-name="T3"><draw:frame draw:z-index="251661312" draw:style-name="a1" draw:name="1" text:anchor-type="paragraph" svg:x="5.21378in" svg:y="-0.45827in" svg:width="2.07008in" svg:height="4.0189in" style:rel-width="scale" style:rel-height="scale"><draw:image xlink:href="media/image2.jpeg" xlink:type="simple" xlink:show="embed" xlink:actuate="onLoad"/><svg:title/><svg:desc/></draw:frame></text:span></text:p>
      </style:header-first>
      <style:footer>
        <text:p/>
      </style:footer>
      <style:footer-first>
        <text:p text:style-name="Noga"><text:span text:style-name="T4"><draw:frame draw:z-index="251663360" draw:style-name="a2" draw:name="2" text:anchor-type="paragraph" svg:x="0in" svg:y="0in" svg:width="8.29016in" svg:height="0.98346in" style:rel-width="scale" style:rel-height="scale"><draw:image xlink:href="media/image3.jpe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ja</meta:initial-creator>
    <dc:creator>ORL</dc:creator>
    <meta:creation-date>2024-12-23T13:27:00Z</meta:creation-date>
    <dc:date>2024-12-23T13:30:00Z</dc:date>
    <meta:print-date>2024-12-23T13:28:00Z</meta:print-date>
    <meta:template xlink:href="Normal" xlink:type="simple"/>
    <meta:editing-cycles>3</meta:editing-cycles>
    <meta:editing-duration>PT6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4" meta:row-count="3" meta:non-whitespace-character-count="473"/>
  </office:meta>
</office:document-meta>
</file>